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1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voor een omgevingsvergunningmet zaaknummer Z/18/039839 / 18SZ0584 voor op locatie Waemelslant 12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8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27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Waemelslant 12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790</meta:user-defined>
    <meta:user-defined meta:name="OVERHEIDop.GmbID/DC.identifier">gmb-2018-19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V 12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8 440835</meta:user-defined>
    <meta:user-defined meta:name="OVERHEIDop.versieInformatie"/>
  </office:meta>
</office:document-meta>
</file>