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d gebruiken van een agrarische bedrijfswoning als plattelandswoning op de locatie Belkmerweg 125a, 1751 G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22</text:p>
            <text:p text:style-name="common-al">
            <text:span text:style-name="nadrukvet">Besluitdatum:</text:span>7 september 2018</text:p>
            <text:p text:style-name="common-al">
            <text:span text:style-name="nadrukvet">Besluit:</text:span> verleende vergunning</text:p>
            <text:p text:style-name="common-al">
            <text:span text:style-name="nadrukvet">Locatie:</text:span> Belkmerweg 125a, 1751 GH in Schagerbrug</text:p>
            <text:p text:style-name="common-al">
            <text:span text:style-name="nadrukvet">Omschrijving:</text:span> het afwijkend gebruiken van een agrarische bedrijfswoning als plattelands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8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278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8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8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fwijkend gebruiken van een agrarische bedrijfswoning als plattelandswoning op de locatie Belkmerweg 125a, 1751 GH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788</meta:user-defined>
    <meta:user-defined meta:name="OVERHEIDop.GmbID/DC.identifier">gmb-2018-192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GH 125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886.22 535729.09</meta:user-defined>
    <meta:user-defined meta:name="OVERHEIDop.versieInformatie"/>
  </office:meta>
</office:document-meta>
</file>