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Ammerdorfferstraat 1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heeft de gemeente een melding ontvangen voor activiteiten waarvoor geen vergunningplicht geldt op locatie Ammerdorfferstraat 1 te Ursem. De melding is geregistreerd onder zaaknummer 2018-HZ_SLM-0454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278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8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8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Ammerdorfferstraat 1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2787</meta:user-defined>
    <meta:user-defined meta:name="OVERHEIDop.GmbID/DC.identifier">gmb-2018-192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496 515673</meta:user-defined>
    <meta:user-defined meta:name="OVERHEIDop.versieInformatie"/>
  </office:meta>
</office:document-meta>
</file>