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 op het perceel Zuid-Spierdijkerweg 63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melding ontvangen voor activiteiten waarvoor geen vergunningplicht geldt op locatie Zuid-Spierdijkerweg 63A te Spierdijk. De melding is geregistreerd onder zaaknummer 2018-HZ_SLM-0444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2785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85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 op het perceel Zuid-Spierdijkerweg 63A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2785</meta:user-defined>
    <meta:user-defined meta:name="OVERHEIDop.GmbID/DC.identifier">gmb-2018-192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1LD 63a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598 516757</meta:user-defined>
    <meta:user-defined meta:name="OVERHEIDop.versieInformatie"/>
  </office:meta>
</office:document-meta>
</file>