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Julianastraat 38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melding ontvangen voor activiteiten waarvoor geen vergunningplicht geldt op locatie Julianastraat 38 te Avenhorn. De melding is geregistreerd onder zaaknummer 2018-HZ_SLM-0443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278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Julianastraat 38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2784</meta:user-defined>
    <meta:user-defined meta:name="OVERHEIDop.GmbID/DC.identifier">gmb-2018-19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JM 3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05 515537</meta:user-defined>
    <meta:user-defined meta:name="OVERHEIDop.versieInformatie"/>
  </office:meta>
</office:document-meta>
</file>