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Ontwerpbestemmingsplan “Brinkerweide fase 2”, gelegen naast Cuneraweg 334 te Rh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henen maken bekend dat het ontwerpbestemmingsplan “Brinkerweide fase 2” in het kader van de Wet ruimtelijke ordening (Wro) ter inzage wordt gelegd. </text:p>
            <text:p text:style-name="common-al">Burgemeester en wethouders maken verder bekend dat zij het voornemen hebben om ten behoeve van deze locatie op grond van artikel 110a van de Wet geluidhinder een hogere waarde vast te stellen ten gevolge van de geluidsbelasting vanwege wegverkeerlawaai. Op deze locatie wordt, ten gevolge van het wegverkeer op de Cuneraweg, de voorkeurswaarde van 48 dB overschreden.</text:p>
            <text:p text:style-name="common-al"/>
            <text:p text:style-name="tussenkopcur">Inhoud</text:p>
            <text:p text:style-name="common-al">Het bestemmingsplan voorziet in het realiseren van drie nieuwe woningen en het vergroten van de bouwmogelijkheid van een woning in het cluster Brinkerweide kadastraal bekend Gemeente Rhenen, sectie A, nr. 836, behorend binnen Veeneind.</text:p>
            <text:p text:style-name="tussenkopcur">Inzien</text:p>
            <text:p text:style-name="common-al">Het ontwerpbestemmingsplan, inclusief onderliggende stukken, ligt van donderdag 13 september 2018 tot en met woensdag 24 oktober 2018 voor een ieder ter inzage.</text:p>
            <text:p text:style-name="common-al">•Het ontwerpbestemmingsplan is digitaal in te zien op www.ruimtelijkeplannen.nl, via identificatienummer NL.IMRO.0340.BPBrinkerweide2-ON01;</text:p>
            <text:p text:style-name="common-al">•Het ontwerpbestemmingsplan en het ontwerpbesluit hogere waarde zijn digitaal in te zien via onze website www.rhenen.nl (via de zoekterm “ter inzage leggingen”);</text:p>
            <text:p text:style-name="common-al">•Een papieren exemplaar van het ontwerpbestemmingsplan en het ontwerpbesluit hogere waarde zijn in te zien in het Huis van de gemeente, Nieuwe Veenendaalseweg 75 te Rhenen. Inzien kan op afspraak, zie voor meer informatie www.rhenen.nl.</text:p>
            <text:p text:style-name="common-al">Kopieën van de stukken zijn tegen betaling van de daarvoor verschuldigde leges verkrijgbaar. Als u vragen heeft kunt u contact opnemen met Martijn van Dee, telefoonnummer 140317 of e-mail <text:a xlink:href="mailto:martijn.van.dee@rhenen.nl" xlink:type="simple">martijn.van.dee@rhenen.nl</text:a>. Zijn werkdagen zijn maandag, dinsdag, donder en vrijdag.</text:p>
            <text:p text:style-name="common-al"/>
            <text:p text:style-name="tussenkopcur">Zienswijzen</text:p>
            <text:p text:style-name="common-al">Gedurende bovengenoemde inzagetermijn kan <text:span text:style-name="nadrukcur">een ieder</text:span> schriftelijk of mondeling zijn/haar zienswijze(n) omtrent het ontwerpbestemmingsplan aan het college kenbaar maken (postbus 201, 3910 AE RHENEN). Met betrekking tot het ontwerpbesluit hogere waarde kan een <text:span text:style-name="nadrukcur">belanghebbende</text:span> zijn/haar zienswijze(n) kenbaar maken. Voor het indienen van een mondelinge zienswijze kan contact op worden genomen met Martijn van Dee van het team Economie &amp; Ruimte, telefoonnummer 0317 681 74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92777</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777</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777</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Ontwerpbestemmingsplan “Brinkerweide fase 2”, gelegen naast Cuneraweg 334 te Rhe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777</meta:user-defined>
    <meta:user-defined meta:name="OVERHEIDop.GmbID/DC.identifier">gmb-2018-192777</meta:user-defined>
    <meta:user-defined meta:name="OVERHEID.TaxonomieBeleidsagenda/OVERHEID.category">Ruimte en infrastructuur | Organisatie en beleid</meta:user-defined>
    <meta:user-defined meta:name="OVERHEIDop.Ruimtelijkplan/OVERHEIDop.bekendmakingBetreffendePlan">NL.IMRO.0340.BPBrinkerweide2-ON01</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RV 334</meta:user-defined>
    <meta:user-defined meta:name="OVERHEIDop.woonplaats">Rhenen</meta:user-defined>
    <meta:user-defined meta:name="OVERHEIDop.straatnaam">Cuneraweg</meta:user-defined>
    <meta:user-defined meta:name="OVERHEIDgvop.Informatietype/DC.type">Plannen | ruimtelijk</meta:user-defined>
    <meta:user-defined meta:name="OVERHEID.Gemeente/OVERHEID.authority">Rhenen</meta:user-defined>
    <meta:user-defined meta:name="OVERHEID.Gemeente/DCTERMS.publisher">Rhenen</meta:user-defined>
    <meta:user-defined meta:name="OVERHEID.EPSG28992/DC.spatial">165958 445864</meta:user-defined>
    <meta:user-defined meta:name="OVERHEIDop.versieInformatie"/>
  </office:meta>
</office:document-meta>
</file>