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pen populier, Schellerbergweg 33 (zaaknummer 50428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één week:</text:p>
            <text:p text:style-name="last-al">
            <text:span text:style-name="nadrukvet">Schellerbergweg 33</text:span> – voor het kappen van een populier, verzonden op 6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2772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7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7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ppen populier, Schellerbergweg 33 (zaaknummer 5042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772</meta:user-defined>
    <meta:user-defined meta:name="OVERHEIDop.GmbID/DC.identifier">gmb-2018-192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BM 33</meta:user-defined>
    <meta:user-defined meta:name="OVERHEIDop.woonplaats">Zwolle</meta:user-defined>
    <meta:user-defined meta:name="OVERHEIDop.straatnaam">Schellerberg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338 500795</meta:user-defined>
    <meta:user-defined meta:name="OVERHEIDop.versieInformatie"/>
  </office:meta>
</office:document-meta>
</file>