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Besluit van het college van burgemeester en wethouders van de gemeente Helmond houdende regels omtrent briefadresgever gemeente Hel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elmond</text:p>
            <text:p text:style-name="al">Collegevoorstel 33706035</text:p>
            <text:p text:style-name="al"/>
            <text:p text:style-name="al">Gelet op artikel 1.1, onder r Wet BRP en de Beleidsregel briefadres gemeente Helmond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label"/> </text:p>
            <text:list text:style-name="id1-3-2-2-1-2">
              <text:list-item text:style-override="id1-3-2-2-1-2-1">
                <text:number/>
                <text:p text:style-name="al"/>
              </text:list-item>
              <text:list-item text:style-override="id1-3-2-2-1-2-2">
                <text:number>I.</text:number>
                <text:p text:style-name="al">De gemeente Helmond aan te wijzen als briefadresgever voor de gemeentelijke adressen Smalstraat 2 en Zandstraat 94;</text:p>
              </text:list-item>
              <text:list-item text:style-override="id1-3-2-2-1-2-3">
                <text:number>II.</text:number>
                <text:p text:style-name="al">Senzer aan te wijzen als briefadresgever voor het adres Churchilllaan 109</text:p>
              </text:list-item>
              <text:list-item text:style-override="id1-3-2-2-1-2-4">
                <text:number>III.</text:number>
                <text:p text:style-name="al">Bijzonder Jeugdwerk, Molenstraat 138, aan te wijzen als instelling waarbij in plaats van een woonadres een briefadres gekozen kan worden;</text:p>
              </text:list-item>
              <text:list-item text:style-override="id1-3-2-2-1-2-5">
                <text:number>IV.</text:number>
                <text:p text:style-name="al">Alle op het moment van inwerkingtreding van deze aanwijzing bestaande briefadresregelingen bij diverse instellingen te beëindigen;</text:p>
              </text:list-item>
              <text:list-item text:style-override="id1-3-2-2-1-2-6">
                <text:number>V.</text:number>
                <text:p text:style-name="al">Te bepalen dat dit besluit in werking treedt op de eerste dag na bekendmak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de vergadering van 14 augustus 2018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evrouw P.J.M.G Blanksma-van den Heuvel </text:span></text:p>
            <text:p><text:span text:style-name="functie">de burgemeester </text:span></text:p>
          </text:section>
          <text:section text:name="ondertekening_id1-3-2-3-4">
            <text:p><text:span text:style-name="functie"/></text:p>
            <text:p><text:span text:style-name="functie">mr. drs. A.P.M. ter Voert</text:span></text:p>
            <text:p><text:span text:style-name="functie">de secretaris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 en verzoek om voorlopige voorziening</text:p>
          <text:p text:style-name="al">
          <text:span text:style-name="nadrukcur">Bent u het niet eens met dit besluit? Dan kunt u hiertegen een bezwaarschrift indienen. Uw bezwaarschrift stuurt u aan het college van burgemeester en wethouders / de burgemeester van Helmond, postbus 950, 5700 AZ Helmond. U kunt uw bezwaarschrift ook digitaal indienen via </text:span>
          <text:a xlink:href="http://www.helmond.nl/bezwaar" xlink:type="simple">
            <text:span text:style-name="nadrukcur">
              <text:span text:style-name="nadrukondlijn">www.helmond.nl/bezwaar</text:span>
            </text:span>
          </text:a>
          <text:span text:style-name="nadrukcur">. Zorgt u er voor dat u het bezwaarschrift indient binnen zes weken na de dag van verzending van dit besluit. Daarmee voorkomt u dat wij uw bezwaarschrift niet meer kunnen behandelen. </text:span>
        </text:p>
          <text:p text:style-name="al"/>
          <text:p text:style-name="al">
          <text:span text:style-name="nadrukcur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</text:span>
          <text:a xlink:href="http://loket.rechtspraak.nl/bestuursrecht" xlink:type="simple"/>
          <text:span text:style-name="nadrukondlijn">
            <text:span text:style-name="nadrukcur">http://loket.rechtspraak.nl/bestuursrecht</text:span>
          </text:span>
          <text:span text:style-name="nadrukcur">. Daarvoor moet u wel beschikken over een elektronische handtekening (DigiD). </text:span>
        </text:p>
          <text:p text:style-name="al"/>
          <text:p text:style-name="al">
          <text:span text:style-name="nadrukcur">Heeft u vragen over het indienen van een (digitaal) bezwaarschrift of een voorlopige voorziening ? Kijk dan op de site van de gemeente Helmond, </text:span>
          <text:span text:style-name="nadrukondlijn">
            <text:span text:style-name="nadrukcur">www.helmond.nl/bezwaar</text:span>
          </text:span>
          <text:a xlink:href="http://www.helmond.nl/bezwaar" xlink:type="simple"/>
          <text:span text:style-name="nadrukcur">. Of vraag de brochure aan bij de Stadswinkel (telefoonnummer 14 0492).</text:span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77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7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7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Helmond houdende regels omtrent briefadresgever gemeente H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70</meta:user-defined>
    <meta:user-defined meta:name="OVERHEIDop.GmbID/DC.identifier">gmb-2018-192770</meta:user-defined>
    <meta:user-defined meta:name="OVERHEID.TaxonomieBeleidsagenda/OVERHEID.category">Bestuur | Organisatie en beleid</meta:user-defined>
    <meta:user-defined meta:name="OVERHEID.Gemeente/DC.spatial">Helmond</meta:user-defined>
    <meta:user-defined meta:name="DC.source">artikel 1.1 van de Wet basisregistratie personen;1.0:c:BWBR0033715&amp;artikel=1.1&amp;g=2018-07-28</meta:user-defined>
    <meta:user-defined meta:name="OVERHEIDop.referentienummer">33706035</meta:user-defined>
    <meta:user-defined meta:name="DCTERMS.alternative">Aanwijzingsbesluit briefadresgever Helmon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xs:date/OVERHEIDop.startdatum">2018-09-11</meta:user-defined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op.betreftRegeling">CVDR612564_1</meta:user-defined>
    <meta:user-defined meta:name="OVERHEIDop.versieInformatie"/>
  </office:meta>
</office:document-meta>
</file>