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voorzijde van de woning Snelliuslaan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18 heeft de gemeente een aanvraag ontvangen voor een omgevingsvergunning op locatie Snelliuslaan 34 in Amstelveen. De aanvraag is geregistreerd onder zaaknummer Z18-00782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769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6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6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voorzijde van de woning Snelliuslaan 3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769</meta:user-defined>
    <meta:user-defined meta:name="OVERHEIDop.GmbID/DC.identifier">gmb-2018-192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S 3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37.87 477758.31</meta:user-defined>
    <meta:user-defined meta:name="OVERHEIDop.versieInformatie"/>
  </office:meta>
</office:document-meta>
</file>