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het aanpassen en deels verwijderen van de bestaande kassen en het maken van een nieuwe inrit aan de voor- en rechterzijde  Meerlandenweg 6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september 2018 heeft de gemeente een aanvraag ontvangen voor een omgevingsvergunning op locatie Meerlandenweg 65 in Amstelveen. De aanvraag is geregistreerd onder zaaknummer Z18-007819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2768</text:span><text:line-break/><text:date style:data-style-name="dag" text:fixed="true" text:date-value="2018-09-10"/><text:line-break/><text:date style:data-style-name="jaar" text:fixed="true" text:date-value="2018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768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768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het aanpassen en deels verwijderen van de bestaande kassen en het maken van een nieuwe inrit aan de voor- en rechterzijde  Meerlandenweg 65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0</meta:user-defined>
    <meta:user-defined meta:name="OVERHEIDop.publicationIssue">192768</meta:user-defined>
    <meta:user-defined meta:name="OVERHEIDop.GmbID/DC.identifier">gmb-2018-1927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ZR 65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5634.13 474913.43</meta:user-defined>
    <meta:user-defined meta:name="OVERHEIDop.versieInformatie"/>
  </office:meta>
</office:document-meta>
</file>