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3L, 2018-07083, renovatie blauwe figee loods, 6 september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6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6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6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drik Figeeweg 3L, 2018-07083, renovatie blauwe figee loods,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65</meta:user-defined>
    <meta:user-defined meta:name="OVERHEIDop.GmbID/DC.identifier">gmb-2018-192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8 489236</meta:user-defined>
    <meta:user-defined meta:name="OVERHEIDop.versieInformatie"/>
  </office:meta>
</office:document-meta>
</file>