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reestraat, 2018-06587, het evenement Love for the Locals op 30 september 2018, verzonden 6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59</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59</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59</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Breestraat, 2018-06587, het evenement Love for the Locals op 30 september 2018, verzonden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59</meta:user-defined>
    <meta:user-defined meta:name="OVERHEIDop.GmbID/DC.identifier">gmb-2018-1927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Bre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08 488160</meta:user-defined>
    <meta:user-defined meta:name="OVERHEIDop.versieInformatie"/>
  </office:meta>
</office:document-meta>
</file>