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Boulevard 267, 1118 BH Schiphol, het realiseren van een nieuwe trap en trapgat op de negende verdiepingsvloer in het kantoor van Reckitt Benckiser op de locatie Schiphol Boulevard 267 te Schiphol, datum besluit: 06-09-2018 (datum besluit is datum bekendmaking), zaak 8472809, OLO-nummer: 3784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75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 Boulevard 267, 1118 BH Schiphol, het realiseren van een nieuwe trap en trapgat op de negende verdiepingsvloer in het kantoor van Reckitt Benckiser op de locatie Schiphol Boulevard 267 te Schiphol, datum besluit: 06-09-2018 (datum besluit is datum bekendmaking), zaak 8472809, OLO-nummer: 3784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58</meta:user-defined>
    <meta:user-defined meta:name="OVERHEIDop.GmbID/DC.identifier">gmb-2018-1927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H 267</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48 480221</meta:user-defined>
    <meta:user-defined meta:name="OVERHEIDop.versieInformatie"/>
  </office:meta>
</office:document-meta>
</file>