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eerplas Terrein, 2018-06671, het evenement Spaarnesant College Studiedag op 19 september 2018, verzonden 6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5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5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5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Veerplas Terrein, 2018-06671, het evenement Spaarnesant College Studiedag op 19 september 2018, verzonden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57</meta:user-defined>
    <meta:user-defined meta:name="OVERHEIDop.GmbID/DC.identifier">gmb-2018-1927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