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kennisgeving verlenging beslistermijn voor het bouwen van een woning - Sterappel 15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iterste beslisdatum: -9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75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75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kennisgeving verlenging beslistermijn voor het bouwen van een woning - Sterappel 15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755</meta:user-defined>
    <meta:user-defined meta:name="OVERHEIDop.GmbID/DC.identifier">gmb-2018-1927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CD 18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78 426040</meta:user-defined>
    <meta:user-defined meta:name="OVERHEIDop.versieInformatie"/>
  </office:meta>
</office:document-meta>
</file>