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Biesbosweg 2, 2018-06051, kappen pinus negra, boom is te groot, verzonden 6 septem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2753</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753</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753</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Biesbosweg 2, 2018-06051, kappen pinus negra, boom is te groot, verzonden 6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0</meta:user-defined>
    <meta:user-defined meta:name="OVERHEIDop.publicationIssue">192753</meta:user-defined>
    <meta:user-defined meta:name="OVERHEIDop.GmbID/DC.identifier">gmb-2018-19275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6GG 2</meta:user-defined>
    <meta:user-defined meta:name="OVERHEIDop.woonplaats">Haarlem</meta:user-defined>
    <meta:user-defined meta:name="OVERHEIDop.straatnaam">Biesbos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000 484754</meta:user-defined>
    <meta:user-defined meta:name="OVERHEIDop.versieInformatie"/>
  </office:meta>
</office:document-meta>
</file>