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uitweg voor het verplaatsen van de inrit van de Rozenstraat naar de Seringenstraat - Rozenstraat 29 6658 W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74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uitweg voor het verplaatsen van de inrit van de Rozenstraat naar de Seringenstraat - Rozenstraat 29 6658 W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748</meta:user-defined>
    <meta:user-defined meta:name="OVERHEIDop.GmbID/DC.identifier">gmb-2018-192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S 29</meta:user-defined>
    <meta:user-defined meta:name="OVERHEIDop.woonplaats">Beneden-Leeuwen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44 432321</meta:user-defined>
    <meta:user-defined meta:name="OVERHEIDop.versieInformatie"/>
  </office:meta>
</office:document-meta>
</file>