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Zalencentrum de Va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lencentrum de Valom, voor het organiseren van Kermis bij de Valom in een te plaatsen feesttent op 22, 23 en 24 september 2018 bij de Valom (10-09-2018) <text:span text:style-name="nadrukcur">(6851 DH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274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4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4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Zalencentrum de Val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742</meta:user-defined>
    <meta:user-defined meta:name="OVERHEIDop.GmbID/DC.identifier">gmb-2018-1927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H</meta:user-defined>
    <meta:user-defined meta:name="OVERHEIDop.woonplaats">Huissen</meta:user-defined>
    <meta:user-defined meta:name="OVERHEIDop.straatnaam">Kar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34 437707</meta:user-defined>
    <meta:user-defined meta:name="OVERHEIDop.versieInformatie"/>
  </office:meta>
</office:document-meta>
</file>