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iddelharnis, Diekhuusplein – GO Classic, geldig 8 september 2018 van 12.00 tot 20.00 uur, verzenddatum: 03/09/18, referentienummer: 10376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741</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41</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41</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Middelharnis, Diekhuusplein – GO Classic, geldig 8 september 2018 van 12.00 tot 20.00 uur, verzenddatum: 03/09/18, referentienummer: 1037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741</meta:user-defined>
    <meta:user-defined meta:name="OVERHEIDop.GmbID/DC.identifier">gmb-2018-19274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A 7</meta:user-defined>
    <meta:user-defined meta:name="OVERHEIDop.woonplaats">Middelharnis</meta:user-defined>
    <meta:user-defined meta:name="OVERHEIDop.straatnaam">Beneden Zand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356 419760</meta:user-defined>
    <meta:user-defined meta:name="OVERHEIDop.versieInformatie"/>
  </office:meta>
</office:document-meta>
</file>