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 2018-04567, herstellen spantconstructie, activiteit monument, verzonden 6 september 210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4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singel 2, 2018-04567, herstellen spantconstructie, activiteit monument, verzonden 6 septem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40</meta:user-defined>
    <meta:user-defined meta:name="OVERHEIDop.GmbID/DC.identifier">gmb-2018-192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4</meta:user-defined>
    <meta:user-defined meta:name="OVERHEIDop.versieInformatie"/>
  </office:meta>
</office:document-meta>
</file>