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Ljipstrjitte te Stiens, (11023533) De Friesland Zorgverzekeraar, van 29 januari t/m 31 december 2018, verzenddatum 24-01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274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74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74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 Ljipstrjitte te Stiens, (11023533) De Friesland Zorgverzekeraar, van 29 januari t/m 31 december 2018, verzenddatum 24-01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9274</meta:user-defined>
    <meta:user-defined meta:name="OVERHEIDop.GmbID/DC.identifier">gmb-2018-1927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51</meta:user-defined>
    <meta:user-defined meta:name="OVERHEIDop.woonplaats">Stiens</meta:user-defined>
    <meta:user-defined meta:name="OVERHEIDop.straatnaam">Ljipstrjitt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79708 586070</meta:user-defined>
    <meta:user-defined meta:name="OVERHEIDop.versieInformatie"/>
  </office:meta>
</office:document-meta>
</file>