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bouwen, RO, brandveilig gebruik, gemeentelijk of provinciaal monument voor een logiefunctie voor 25 personen - Waalbandijk 55 6658 KA Beneden-Le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273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3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3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bouwen, RO, brandveilig gebruik, gemeentelijk of provinciaal monument voor een logiefunctie voor 25 personen - Waalbandijk 55 6658 KA Beneden-Le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739</meta:user-defined>
    <meta:user-defined meta:name="OVERHEIDop.GmbID/DC.identifier">gmb-2018-1927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A 55</meta:user-defined>
    <meta:user-defined meta:name="OVERHEIDop.woonplaats">Beneden-Leeuwen</meta:user-defined>
    <meta:user-defined meta:name="OVERHEIDop.straatnaam">Waalban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084 433259</meta:user-defined>
    <meta:user-defined meta:name="OVERHEIDop.versieInformatie"/>
  </office:meta>
</office:document-meta>
</file>