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 SHCG De Kraonige Zwao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HCG De Kraonige Zwaone, voor het organiseren van de Opening van Carnaval op 11 november 2018 in het centrum van Huissen <text:span text:style-name="nadrukcur">(6851 BM)</text:span></text:p>
            <text:p text:style-name="common-al">De ingekomen aanvraag ligt na telefonische afspraak ter inzage in het gemeentekantoor in Bemme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92738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738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738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: SHCG De Kraonige Zwaon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2738</meta:user-defined>
    <meta:user-defined meta:name="OVERHEIDop.GmbID/DC.identifier">gmb-2018-19273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851BM</meta:user-defined>
    <meta:user-defined meta:name="OVERHEIDop.woonplaats">Huissen</meta:user-defined>
    <meta:user-defined meta:name="OVERHEIDop.straatnaam">Langekerkstraa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3098 438924</meta:user-defined>
    <meta:user-defined meta:name="OVERHEIDop.versieInformatie"/>
  </office:meta>
</office:document-meta>
</file>