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arnavalsvereniging De Geintrapp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svereniging De Geintrappers, voor het organiseren van de intocht van Sinterklaas op 24 november 2018 in Bemmel <text:span text:style-name="nadrukcur">(6681 AE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73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Carnavalsvereniging De Geintrapp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735</meta:user-defined>
    <meta:user-defined meta:name="OVERHEIDop.GmbID/DC.identifier">gmb-2018-1927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