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overt Flinckstraat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8 heeft de gemeente een melding ontvangen voor activiteiten waarvoor geen vergunningplicht geldt op locatie Govert Flinckstraat 1 in Oldenzaal. De melding is geregistreerd onder zaaknummer 19527-2018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0541-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9273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3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3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Govert Flinckstraat 1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2733</meta:user-defined>
    <meta:user-defined meta:name="OVERHEIDop.GmbID/DC.identifier">gmb-2018-192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4TR 4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865 480639</meta:user-defined>
    <meta:user-defined meta:name="OVERHEIDop.versieInformatie"/>
  </office:meta>
</office:document-meta>
</file>