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us Bellamy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september 2018 heeft de gemeente een aanvraag ontvangen voor het kappen van een Christusdoorn in de voortuin van de woning op locatie Jacobus Bellamylaan 12 te Bussum. De aanvraag is geregistreerd onder zaaknummer HZ_WABO-18-155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731</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31</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31</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cobus Bellamylaan 1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731</meta:user-defined>
    <meta:user-defined meta:name="OVERHEIDop.GmbID/DC.identifier">gmb-2018-1927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AZ 1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356.86 476979.26</meta:user-defined>
    <meta:user-defined meta:name="OVERHEIDop.versieInformatie"/>
  </office:meta>
</office:document-meta>
</file>