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sulastraat 23, 2018-05713, veranderen en vergroten gebouw, ontheffing handelen in strijd met regels ruimtelijke ordening,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2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rsulastraat 23, 2018-05713, veranderen en vergroten gebouw, ontheffing handelen in strijd met regels ruimtelijke ordening,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29</meta:user-defined>
    <meta:user-defined meta:name="OVERHEIDop.GmbID/DC.identifier">gmb-2018-19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23</meta:user-defined>
    <meta:user-defined meta:name="OVERHEIDop.woonplaats">Haarlem</meta:user-defined>
    <meta:user-defined meta:name="OVERHEIDop.straatnaam">Ursu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0 488667</meta:user-defined>
    <meta:user-defined meta:name="OVERHEIDop.versieInformatie"/>
  </office:meta>
</office:document-meta>
</file>