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bouwen, RO en uitweg voor het bouwen van een woning - Molenstraat 8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272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2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2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bouwen, RO en uitweg voor het bouwen van een woning - Molenstraat 8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728</meta:user-defined>
    <meta:user-defined meta:name="OVERHEIDop.GmbID/DC.identifier">gmb-2018-1927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H</meta:user-defined>
    <meta:user-defined meta:name="OVERHEIDop.woonplaats">Dreumel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002 429269</meta:user-defined>
    <meta:user-defined meta:name="OVERHEIDop.versieInformatie"/>
  </office:meta>
</office:document-meta>
</file>