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Sommelsdijk, Olympiaweg (De Staver) – Champions League Finaledag feest op 29 december 2018 van 21.00 tot 02.00 uur, verzenddatum: 05/09/18, referentienummer: 10113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72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2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2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Sommelsdijk, Olympiaweg (De Staver) – Champions League Finaledag feest op 29 december 2018 van 21.00 tot 02.00 uur, verzenddatum: 05/09/18, referentienummer: 101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727</meta:user-defined>
    <meta:user-defined meta:name="OVERHEIDop.GmbID/DC.identifier">gmb-2018-1927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DL 32</meta:user-defined>
    <meta:user-defined meta:name="OVERHEIDop.woonplaats">Sommelsdijk</meta:user-defined>
    <meta:user-defined meta:name="OVERHEIDop.straatnaam">Olympi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94 418691</meta:user-defined>
    <meta:user-defined meta:name="OVERHEIDop.versieInformatie"/>
  </office:meta>
</office:document-meta>
</file>