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meente Apeldoorn, Actieplan Geluid 2018-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 </text:span>
            <text:span text:style-name="nadrukcur">Actieplan geluid 2018-2023 is vanaf 6 september 2018 ter inzage gelegd. In de publicatie d.d. 6 september 2018 is abusievelijk niet eenduidig aangegeven dat het om een ontwerp Actieplan geluid gaat. Tevens is niet aangegeven dat ook mo</text:span>
            <text:span text:style-name="nadrukcur">ndeling een reactie kan worden gegeven</text:span>
            <text:span text:style-name="nadrukcur">.</text:span>
          </text:p>
            <text:p text:style-name="common-al"/>
            <text:p text:style-name="common-al">Burgemeester en wethouders van de gemeente Apeldoorn hebben op 22 juni 2018 besloten het ontwerp Actieplan geluid 2018-2023 vast te stellen en vrij te geven voor inspraak.</text:p>
            <text:p text:style-name="common-al"/>
            <text:p text:style-name="common-al">Met het uitvoeren van het Actieplan omgevingslawaai wil de gemeente Apeldoorn de te hoge geluidsbelastingen als gevolg van relevante geluidbronnen in Apeldoorn verminderen. Dit draagt bij aan een gezonde woon- en leefomgeving. In het Actieplan zijn de uitgangspunten voor uitvoering en de maatregelen voor de aanpak van de geluidsbelasting uitgewerkt.</text:p>
            <text:p text:style-name="common-al"/>
            <text:p text:style-name="common-al">Inzage</text:p>
            <text:p text:style-name="common-al">Wij zijn benieuwd wat u van het ontwerp Actieplan geluid vindt! Van 11 september 2018 tot en met 23 oktober 2018 ligt het ontwerp Actieplan geluid ter inzage. De digitale versie van het ontwerp Actieplan is te raadplegen via onze website www.apeldoorn.nl/inzage onder het kopje projecten, Ter inzage, beleidsnota’s.</text:p>
            <text:p text:style-name="common-al"/>
            <text:p text:style-name="common-al">Het ontwerp Actieplan geluid ligt ook ter inzage bij de Omgevingsdienst Veluwe IJssel, tijdelijk gevestigd aan Stationsplein 50 te Apeldoorn. De medewerkers van de Omgevingsdienst Veluwe IJssel kunnen u er meer over vertellen. Bij de Omgevingsdienst Veluwe IJssel kunt u alleen op afspraak terecht. Hiervoor kunt u contact opnemen met de Omgevingsdienst Veluwe IJssel, telefoon 055-5801705.</text:p>
            <text:p text:style-name="common-al"/>
            <text:p text:style-name="common-al">Inspraakreactie</text:p>
            <text:p text:style-name="last-al">Tijdens de periode waarin het ontwerp Actieplan geluid ter inzage ligt kan iedereen een inspraakreactie over dit ontwerp Actieplan geven. Dat kan door uw reactie schriftelijk naar de eenheid Ruimtelijke Leefomgeving, Postbus 9033, 7300 ES Apeldoorn, te sturen onder vermelding van 'Inspraakreactie over het ontwerp Actieplan geluid 2018-2023’. De inspraakbrief moet door u ondertekend zijn en ten minste uw naam, adres en woonplaats en indien mogelijk ook uw telefoonnummer bevatten. Ook kunt u uw reactie mondeling geven na het maken van een afspraak bij de Omgevingsdienst Veluwe IJssel via telefoonnummer 055-58017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72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Gemeente Apeldoorn, Actieplan Geluid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26</meta:user-defined>
    <meta:user-defined meta:name="OVERHEIDop.GmbID/DC.identifier">gmb-2018-192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50</meta:user-defined>
    <meta:user-defined meta:name="OVERHEIDop.woonplaats">Apeldoorn</meta:user-defined>
    <meta:user-defined meta:name="OVERHEIDop.straatnaam">Station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3 469258</meta:user-defined>
    <meta:user-defined meta:name="OVERHEIDop.versieInformatie"/>
  </office:meta>
</office:document-meta>
</file>