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ionweg 111, 2018-06117, realiseren uitbouw aan badkamer op de 1e verdieping, verzonden 6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2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2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2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ionweg 111, 2018-06117, realiseren uitbouw aan badkamer op de 1e verdieping, verzonden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23</meta:user-defined>
    <meta:user-defined meta:name="OVERHEIDop.GmbID/DC.identifier">gmb-2018-192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C 111</meta:user-defined>
    <meta:user-defined meta:name="OVERHEIDop.woonplaats">Haarlem</meta:user-defined>
    <meta:user-defined meta:name="OVERHEIDop.straatnaam">Orio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8 491203</meta:user-defined>
    <meta:user-defined meta:name="OVERHEIDop.versieInformatie"/>
  </office:meta>
</office:document-meta>
</file>