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Geweigerde omgevingsvergunning (activiteit in-/uitrit) - Middelharnis, Joost van den Vondellaan 124: realiseren (extra) in-/uitrit, verzenddatum: 30/08/18, referentienummer: Z/18/14957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72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2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2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eigerde omgevingsvergunning (activiteit in-/uitrit) - Middelharnis, Joost van den Vondellaan 124: realiseren (extra) in-/uitrit, verzenddatum: 30/08/18, referentienummer: Z/18/1495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720</meta:user-defined>
    <meta:user-defined meta:name="OVERHEIDop.GmbID/DC.identifier">gmb-2018-1927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DR 124</meta:user-defined>
    <meta:user-defined meta:name="OVERHEIDop.woonplaats">Middelharnis</meta:user-defined>
    <meta:user-defined meta:name="OVERHEIDop.straatnaam">Joost van den Vondel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144 420132</meta:user-defined>
    <meta:user-defined meta:name="OVERHEIDop.versieInformatie"/>
  </office:meta>
</office:document-meta>
</file>