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akgarage Leendert Krij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is een melding in het kader van het Activiteitenbesluit ontvangen van Vakgarage Leendert Krijger gelegen aan Clara's pad 22 in Heinkenszand. </text:p>
            <text:p text:style-name="common-al">Het betreft een melding voor het in werking hebben van een mobiele spuitcabine. </text:p>
            <text:p text:style-name="common-al">Indien daaraan behoefte bestaat kunnen inlichtingen worden ingewonnen bij Schelfhout-Boone, J.J.M. medewerker van RUD Zeeland, tel. +31 (0)6 51204632 of 0115-745100.</text:p>
            <text:p text:style-name="common-al">De melding is geregistreerd onder nummer M-ACT1803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71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akgarage Leendert Krij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16</meta:user-defined>
    <meta:user-defined meta:name="OVERHEIDop.GmbID/DC.identifier">gmb-2018-192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D 22</meta:user-defined>
    <meta:user-defined meta:name="OVERHEIDop.woonplaats">Heinkenszand</meta:user-defined>
    <meta:user-defined meta:name="OVERHEIDop.straatnaam">Clara's pad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83 388642</meta:user-defined>
    <meta:user-defined meta:name="OVERHEIDop.versieInformatie"/>
  </office:meta>
</office:document-meta>
</file>