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 Vereniging "Vrouwen rondom Goeree" - Loterij geldig 1 oktober t/m 9 november 2018, trekking is op 13 november 2018, verzenddatum: 03/09/18, referentienummer: 10375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71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1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1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 Vereniging "Vrouwen rondom Goeree" - Loterij geldig 1 oktober t/m 9 november 2018, trekking is op 13 november 2018, verzenddatum: 03/09/18, referentienummer: 1037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715</meta:user-defined>
    <meta:user-defined meta:name="OVERHEIDop.GmbID/DC.identifier">gmb-2018-1927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M 97a</meta:user-defined>
    <meta:user-defined meta:name="OVERHEIDop.woonplaats">Goedereede</meta:user-defined>
    <meta:user-defined meta:name="OVERHEIDop.straatnaam">Oostdijk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989 428269</meta:user-defined>
    <meta:user-defined meta:name="OVERHEIDop.versieInformatie"/>
  </office:meta>
</office:document-meta>
</file>