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2 A, 2018-04493, verbouwen opslag tot woonhuis, vergroten bouwwerk met bouwlaag,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1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sken Huëtstraat 2 A, 2018-04493, verbouwen opslag tot woonhuis, vergroten bouwwerk met bouwlaag,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12</meta:user-defined>
    <meta:user-defined meta:name="OVERHEIDop.GmbID/DC.identifier">gmb-2018-19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5 488193</meta:user-defined>
    <meta:user-defined meta:name="OVERHEIDop.versieInformatie"/>
  </office:meta>
</office:document-meta>
</file>