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g 1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5 september hebben ontvangen:</text:p>
            <text:p text:style-name="common-al">Noordweg 1 's-Heer Abtskerke plaatsen tijdelijke stacarava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271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1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1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weg 1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11</meta:user-defined>
    <meta:user-defined meta:name="OVERHEIDop.GmbID/DC.identifier">gmb-2018-192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4RX 1</meta:user-defined>
    <meta:user-defined meta:name="OVERHEIDop.woonplaats">'s-Heer Abts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510 388565</meta:user-defined>
    <meta:user-defined meta:name="OVERHEIDop.versieInformatie"/>
  </office:meta>
</office:document-meta>
</file>