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straat 1 in Riethoven,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43</text:p>
            <text:p text:style-name="common-al">Datum ontvangst: 25 januari 2018</text:p>
            <text:p text:style-name="common-al">Omschrijving: Eikestraat 1 in Riethoven,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7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straat 1 in Riethoven, bouwen van een mantelzorg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71</meta:user-defined>
    <meta:user-defined meta:name="OVERHEIDop.GmbID/DC.identifier">gmb-2018-19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E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87.59 373830.13</meta:user-defined>
    <meta:user-defined meta:name="OVERHEIDop.versieInformatie"/>
  </office:meta>
</office:document-meta>
</file>