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agchelstraat 16 A ZW, 2018-05670, verbouwen en renoveren monument, activiteit monument, verzonden 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70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agchelstraat 16 A ZW, 2018-05670, verbouwen en renoveren monument, activiteit monument, verzonden 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08</meta:user-defined>
    <meta:user-defined meta:name="OVERHEIDop.GmbID/DC.identifier">gmb-2018-192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X 16 rd</meta:user-defined>
    <meta:user-defined meta:name="OVERHEIDop.woonplaats">Haarlem</meta:user-defined>
    <meta:user-defined meta:name="OVERHEIDop.straatnaam">Schagchel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215</meta:user-defined>
    <meta:user-defined meta:name="OVERHEIDop.versieInformatie"/>
  </office:meta>
</office:document-meta>
</file>