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7, 7311 AC Apeldoorn, het wijzigen van het gebruik in dagverblijf, dagbesteding en overnachtingen (jeugdz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8</text:p>
            <text:p text:style-name="common-al">Wabonummer: D18/01911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70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0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37, 7311 AC Apeldoorn, het wijzigen van het gebruik in dagverblijf, dagbesteding en overnachtingen (jeugdzo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05</meta:user-defined>
    <meta:user-defined meta:name="OVERHEIDop.GmbID/DC.identifier">gmb-2018-192705</meta:user-defined>
    <meta:user-defined meta:name="OVERHEID.TaxonomieBeleidsagenda/OVERHEID.category">Ruimte en infrastructuur | Organisatie en beleid</meta:user-defined>
    <meta:user-defined meta:name="OVERHEIDop.referentienummer">D18/019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C 37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4829</meta:user-defined>
    <meta:user-defined meta:name="OVERHEID.EPSG28992/DC.spatial">194094 470190</meta:user-defined>
    <meta:user-defined meta:name="OVERHEIDop.versieInformatie"/>
  </office:meta>
</office:document-meta>
</file>