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Hogerwoerddwarsstraat 41, 2018-07117, opbouw en dakterras op eerste verdieping, 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0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weede Hogerwoerddwarsstraat 41, 2018-07117, opbouw en dakterras op eerste verdieping,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02</meta:user-defined>
    <meta:user-defined meta:name="OVERHEIDop.GmbID/DC.identifier">gmb-2018-192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K 41</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7 490298</meta:user-defined>
    <meta:user-defined meta:name="OVERHEIDop.versieInformatie"/>
  </office:meta>
</office:document-meta>
</file>