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aanleg (werk of werkzaamheid) - Ouddorp, Vrijheidsweg: wijzigen leuning viaduct, plaatsen markeringszuilen en aanlegwerkzaamheden, verzenddatum: 05/09/18, referentienummer: Z/18/1482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69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9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9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aanleg (werk of werkzaamheid) - Ouddorp, Vrijheidsweg: wijzigen leuning viaduct, plaatsen markeringszuilen en aanlegwerkzaamheden, verzenddatum: 05/09/18, referentienummer: Z/18/1482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696</meta:user-defined>
    <meta:user-defined meta:name="OVERHEIDop.GmbID/DC.identifier">gmb-2018-192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S 2 42</meta:user-defined>
    <meta:user-defined meta:name="OVERHEIDop.woonplaats">Ouddorp</meta:user-defined>
    <meta:user-defined meta:name="OVERHEIDop.straatnaam">Vrijheid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62 425021</meta:user-defined>
    <meta:user-defined meta:name="OVERHEIDop.versieInformatie"/>
  </office:meta>
</office:document-meta>
</file>