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ziening besluit op aanvraag omgevingsvergunning - De Wetering 1, 2935 BS in Ouderkerk aan den IJss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gemeente heeft op 6 september 2018 een nieuw besluit genomen op de reguliere aanvraag met zaaknummer SXO-20172785 voor een omgevingsvergunning voor het wijzigen van het gebruik van een pand, van detailhandel naar horeca 1, met een bestemming ‘Lunchroom’ op locatie De Wetering 1, 2935 BS in Ouderkerk aan den IJssel. De vergunning is toegekend. Met het verlenen van dit besluit is het besluit van 21 november 2017 (SXO-20172785) ingetrokken.</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text:a xlink:href="mailto:info@krimpenerwaard.nl" xlink:type="simple">info@krimpenerwaard.nl</text:a> of telefoonnummer 14 0182.</text:p>
            <text:p text:style-name="common-al">
            <text:span text:style-name="nadrukvet">Beroep</text:span>
          </text:p>
            <text:p text:style-name="common-al">Bent u het niet eens met dit besluit? En bent u belanghebbende? Dan kunt u binnen zes weken na de dag van verzending daarvan beroep instellen door het indienen van een beroepschrift bij de rechtbank te ’s-Gravenhage, Postbus 20302, 2500 EH ’s-Gravenhage (sector Bestuursrecht). 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het beroepschrift moet het volgende staan: uw naam en adres, de datum en uw handtekening, een duidelijke omschrijving van het besluit waartegen u in beroep wilt gaan (stuur een kopie mee of noem ook het kenmerk) en de reden of argumenten waarom u beroep instelt.</text:p>
            <text:p text:style-name="common-al">Het indienen van een beroepschrift betekent niet dat de werking van het besluit wordt uitgesteld. Indien gelet op uw belangen onverwijlde spoed is vereist bestaat de mogelijkheid om na indiening van een beroepschrift een voorlopige voorziening aan te vragen bij de voorzieningenrechter van de rechtbank in Den Haag, Postbus 20302, 2900 EH 's-Gravenhage.</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Stolwijk, 7 september 2018 Gemeente Krimpenerwaard, Afdeling Ruimtelijke ontwikk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2695</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95</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695</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herziening besluit op aanvraag omgevingsvergunning - De Wetering 1, 2935 BS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2695</meta:user-defined>
    <meta:user-defined meta:name="OVERHEIDop.GmbID/DC.identifier">gmb-2018-192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BS 1</meta:user-defined>
    <meta:user-defined meta:name="OVERHEIDop.woonplaats">Ouderkerk aan den IJssel</meta:user-defined>
    <meta:user-defined meta:name="OVERHEIDop.straatnaam">De Wetering</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304 438763</meta:user-defined>
    <meta:user-defined meta:name="OVERHEIDop.versieInformatie"/>
  </office:meta>
</office:document-meta>
</file>