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einde 62 te Enkhuiz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>Locatie: Westeinde 62 te Enkhuizen  </text:p>
            <text:p text:style-name="common-al">Voor: het vervangen van de bestaande betonvloer  </text:p>
            <text:p text:style-name="common-al">Datum verzonden: 6 september 2018</text:p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</text:p>
              </text:list-item>
              <text:list-item text:style-override="id1-3-2-1-1-9-2">
                <text:number>2.</text:number>
                <text:p text:style-name="al">de datum</text:p>
              </text:list-item>
              <text:list-item text:style-override="id1-3-2-1-1-9-3">
                <text:number>3.</text:number>
                <text:p text:style-name="al">een omschrijving van het besluit waartegen u bezwaar maakt</text:p>
              </text:list-item>
              <text:list-item text:style-override="id1-3-2-1-1-9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269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9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9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62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94</meta:user-defined>
    <meta:user-defined meta:name="OVERHEIDop.GmbID/DC.identifier">gmb-2018-192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