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uitrit) - Goedereede, Jongkoenstraat 78: realiseren in-/uitrit, verzenddatum: 30/08/18, referentienummer: Z/18/1502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8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uitrit) - Goedereede, Jongkoenstraat 78: realiseren in-/uitrit, verzenddatum: 30/08/18, referentienummer: Z/18/150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685</meta:user-defined>
    <meta:user-defined meta:name="OVERHEIDop.GmbID/DC.identifier">gmb-2018-192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V 78</meta:user-defined>
    <meta:user-defined meta:name="OVERHEIDop.woonplaats">Goedereede</meta:user-defined>
    <meta:user-defined meta:name="OVERHEIDop.straatnaam">Jongko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501 426515</meta:user-defined>
    <meta:user-defined meta:name="OVERHEIDop.versieInformatie"/>
  </office:meta>
</office:document-meta>
</file>