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r Duyn van Maasdamplantso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14 houtopstanden (14 x Italiaanse populier (Pop</text:p>
            <text:p text:style-name="common-al">
            <text:span text:style-name="nadrukvet">Locatie: Van der Duyn van Maasdamplantsoen Dordrecht</text:span>
          </text:p>
            <text:p text:style-name="common-al">Datum besluit: 6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68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der Duyn van Maasdamplantsoe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84</meta:user-defined>
    <meta:user-defined meta:name="OVERHEIDop.GmbID/DC.identifier">gmb-2018-19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01.25 422996.81</meta:user-defined>
    <meta:user-defined meta:name="OVERHEIDop.versieInformatie"/>
  </office:meta>
</office:document-meta>
</file>