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het 12e lustrum op 15 september 2018, Aderweg 2 te Roelofarendsveen, A2018/109</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18</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68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het 12e lustrum op 15 september 2018, Aderweg 2 te Roelofarendsveen, A2018/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83</meta:user-defined>
    <meta:user-defined meta:name="OVERHEIDop.GmbID/DC.identifier">gmb-2018-19268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H 2</meta:user-defined>
    <meta:user-defined meta:name="OVERHEIDop.woonplaats">Roelofarendsveen</meta:user-defined>
    <meta:user-defined meta:name="OVERHEIDop.straatnaam">Ad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32 465951</meta:user-defined>
    <meta:user-defined meta:name="OVERHEIDop.versieInformatie"/>
  </office:meta>
</office:document-meta>
</file>