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indenstraat 47, 2018-07066, aanvraag zonnepanelen, 5 sept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2681</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681</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681</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Lindenstraat 47, 2018-07066, aanvraag zonnepanelen, 5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2681</meta:user-defined>
    <meta:user-defined meta:name="OVERHEIDop.GmbID/DC.identifier">gmb-2018-1926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TC 47</meta:user-defined>
    <meta:user-defined meta:name="OVERHEIDop.woonplaats">Haarlem</meta:user-defined>
    <meta:user-defined meta:name="OVERHEIDop.straatnaam">Linde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110 490380</meta:user-defined>
    <meta:user-defined meta:name="OVERHEIDop.versieInformatie"/>
  </office:meta>
</office:document-meta>
</file>