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plaatsen van een geluidsscherm t.b.v. woningen in Apollo Noord op locatie Richelleweg in Soesterberg. De aanvraag is geregistreerd onder zaaknummer OV-2018-0454. De aanvraag betreft:</text:p>
            <text:list text:style-name="id1-3-2-1-1-2">
              <text:list-item text:style-override="id1-3-2-1-1-2-1">
                <text:number>•</text:number>
                <text:p text:style-name="al">plaatsen van een geluidsscherm t.b.v. woningen in Apollo Noor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68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80</meta:user-defined>
    <meta:user-defined meta:name="OVERHEIDop.GmbID/DC.identifier">gmb-2018-19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K 1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21.6 458760.2</meta:user-defined>
    <meta:user-defined meta:name="OVERHEIDop.versieInformatie"/>
  </office:meta>
</office:document-meta>
</file>