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nsebaan 7 in Luyksgestel, verplaats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44</text:p>
            <text:p text:style-name="common-al">Datum ontvangst: 25 januari 2018</text:p>
            <text:p text:style-name="common-al">Omschrijving: Loonsebaan 7 in Luyksgestel, verplaatsen van een opslag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6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nsebaan 7 in Luyksgestel, verplaatsen van een 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68</meta:user-defined>
    <meta:user-defined meta:name="OVERHEIDop.GmbID/DC.identifier">gmb-2018-1926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V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066 366835</meta:user-defined>
    <meta:user-defined meta:name="OVERHEIDop.versieInformatie"/>
  </office:meta>
</office:document-meta>
</file>