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in-/uitrit) - Middelharnis, Joost van den Vondellaan 107: bouwen woning en aanleg in-/uitrit, verzenddatum: 29/08/18, referentienummer: Z/18/1489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7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7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7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in-/uitrit) - Middelharnis, Joost van den Vondellaan 107: bouwen woning en aanleg in-/uitrit, verzenddatum: 29/08/18, referentienummer: Z/18/148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77</meta:user-defined>
    <meta:user-defined meta:name="OVERHEIDop.GmbID/DC.identifier">gmb-2018-192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R 128</meta:user-defined>
    <meta:user-defined meta:name="OVERHEIDop.woonplaats">Middelharnis</meta:user-defined>
    <meta:user-defined meta:name="OVERHEIDop.straatnaam">Joost van den Vondel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62 420096</meta:user-defined>
    <meta:user-defined meta:name="OVERHEIDop.versieInformatie"/>
  </office:meta>
</office:document-meta>
</file>